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ampweg 7A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17 heeft de gemeente een melding activiteitenbesluit milieubeheer ontvangen voor activiteiten waarvoor geen vergunningplicht geldt op locatie Kampweg 7A te Erp. De melding is geregistreerd onder zaaknummer AMVB-2017-126. De melding betreft:</text:p>
            <text:p text:style-name="common-al">veranderen van het bedrijf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135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5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5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Kampweg 7A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357</meta:user-defined>
    <meta:user-defined meta:name="OVERHEIDop.GmbID/DC.identifier">gmb-2017-181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EX 9a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965.29 399761.98</meta:user-defined>
    <meta:user-defined meta:name="OVERHEIDop.versieInformatie"/>
  </office:meta>
</office:document-meta>
</file>