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Teylersplein 2 - slopen binn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, Nieuwveen  - zaak nr. M-2017-0128 - melding omgevingsrecht voor het slopen van binnenwanden, plafonds en vloerafwerkingen en diverse installaties van voormalig bankgebouw -ingekomen 13 okto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Teylersplein 2 - slopen binnen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56</meta:user-defined>
    <meta:user-defined meta:name="OVERHEIDop.GmbID/DC.identifier">gmb-2017-181356</meta:user-defined>
    <meta:user-defined meta:name="OVERHEID.TaxonomieBeleidsagenda/OVERHEID.category">Ruimte en infrastructuur | Organisatie en beleid</meta:user-defined>
    <meta:user-defined meta:name="OVERHEIDop.referentienummer">M-2017-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2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7072</meta:user-defined>
    <meta:user-defined meta:name="OVERHEIDop.versieInformatie"/>
  </office:meta>
</office:document-meta>
</file>