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LM03 AL 2244 (naast de Henri Wenckebachdreef en de Dirk Storklaan), plaatsen van een tijdelijke telecommast, 13-10-2017, zaaknummer 2526632, olonummer 32525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35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5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5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LM03 AL 2244 (naast de Henri Wenckebachdreef en de Dirk Storklaan), plaatsen van een tijdelijke telecommast, 13-10-2017, zaaknummer 2526632, olonummer 32525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54</meta:user-defined>
    <meta:user-defined meta:name="OVERHEIDop.GmbID/DC.identifier">gmb-2017-181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X 61</meta:user-defined>
    <meta:user-defined meta:name="OVERHEIDop.woonplaats">Hoofddorp</meta:user-defined>
    <meta:user-defined meta:name="OVERHEIDop.straatnaam">Dirk Stork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36 478183</meta:user-defined>
    <meta:user-defined meta:name="OVERHEIDop.versieInformatie"/>
  </office:meta>
</office:document-meta>
</file>