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, Nieuwe Steeg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bouw schapenloods en bedrijfswoning, Nieuwe Steeg 1, Perceel:IGN00 F 00153 G 0000, in Ingen (5-okt-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135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Nieuwe Steeg 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53</meta:user-defined>
    <meta:user-defined meta:name="OVERHEIDop.GmbID/DC.identifier">gmb-2017-18135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</meta:user-defined>
    <meta:user-defined meta:name="OVERHEIDop.woonplaats">Ingen</meta:user-defined>
    <meta:user-defined meta:name="OVERHEIDop.straatnaam">Nieuwe 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027 439928</meta:user-defined>
    <meta:user-defined meta:name="OVERHEIDop.versieInformatie"/>
  </office:meta>
</office:document-meta>
</file>