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oge Erf 5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voorzijde)</text:p>
            <text:p text:style-name="common-al">Datum binnenkomst: 29 september 2017</text:p>
            <text:p text:style-name="common-al">Ons kenmerk: WB/2017/02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135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5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5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ooge Erf 5 in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50</meta:user-defined>
    <meta:user-defined meta:name="OVERHEIDop.GmbID/DC.identifier">gmb-2017-181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Z 5</meta:user-defined>
    <meta:user-defined meta:name="OVERHEIDop.woonplaats">Oostknollendam</meta:user-defined>
    <meta:user-defined meta:name="OVERHEIDop.straatnaam">Hooge erf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26 503623</meta:user-defined>
    <meta:user-defined meta:name="OVERHEIDop.versieInformatie"/>
  </office:meta>
</office:document-meta>
</file>