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e Liespôle 32, (11021143) bouwen van een garage/berging, verzenddatum 29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134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4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4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De Liespôle 32, (11021143) bouwen van een garage/berging, verzenddatum 29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346</meta:user-defined>
    <meta:user-defined meta:name="OVERHEIDop.GmbID/DC.identifier">gmb-2017-181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 32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80 581686</meta:user-defined>
    <meta:user-defined meta:name="OVERHEIDop.versieInformatie"/>
  </office:meta>
</office:document-meta>
</file>