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0, uitdunnen van twee boska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59</text:p>
            <text:p text:style-name="common-al">Datum ontvangst: 09-10-2017</text:p>
            <text:p text:style-name="common-al">Omschrijving: Bergeijk, Riethovensedijk 20, uitdunnen van twee boskavel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34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iethovensedijk 20, uitdunnen van twee boska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5</meta:user-defined>
    <meta:user-defined meta:name="OVERHEIDop.GmbID/DC.identifier">gmb-2017-181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12 370871</meta:user-defined>
    <meta:user-defined meta:name="OVERHEIDop.versieInformatie"/>
  </office:meta>
</office:document-meta>
</file>