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Meester Pankenstraat 8, bouwen van een overkapping met akoestische 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45</text:p>
            <text:p text:style-name="common-al">Datum ontvangst: 05-10-2017</text:p>
            <text:p text:style-name="common-al">Omschrijving: Bergeijk, Meester Pankenstraat 8, bouwen van een overkapping met akoestische voorzie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34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Meester Pankenstraat 8, bouwen van een overkapping met akoestische voo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42</meta:user-defined>
    <meta:user-defined meta:name="OVERHEIDop.GmbID/DC.identifier">gmb-2017-1813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P 8</meta:user-defined>
    <meta:user-defined meta:name="OVERHEIDop.woonplaats">Bergeijk</meta:user-defined>
    <meta:user-defined meta:name="OVERHEIDop.straatnaam">Meester Panken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339 370403</meta:user-defined>
    <meta:user-defined meta:name="OVERHEIDop.versieInformatie"/>
  </office:meta>
</office:document-meta>
</file>