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oeverslaan: 201, 203, 205, 207, 209, 211, 213, 217 en 221, Groningen – bouwen 9 woningen (09-10-2017, 20177210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33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3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3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oeverslaan: 201, 203, 205, 207, 209, 211, 213, 217 en 221, Groningen – bouwen 9 woningen (09-10-2017, 2017721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338</meta:user-defined>
    <meta:user-defined meta:name="OVERHEIDop.GmbID/DC.identifier">gmb-2017-181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H 215</meta:user-defined>
    <meta:user-defined meta:name="OVERHEIDop.woonplaats">Meerstad</meta:user-defined>
    <meta:user-defined meta:name="OVERHEIDop.straatnaam">Meeroeverslaan</meta:user-defined>
    <meta:user-defined meta:name="OVERHEID.PostcodeHuisnummer/OVERHEIDop.postcodeHuisnummer">9613AH 199</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352 582522</meta:user-defined>
    <meta:user-defined meta:name="OVERHEID.EPSG28992/DC.spatial">239262 582640</meta:user-defined>
    <meta:user-defined meta:name="OVERHEIDop.versieInformatie"/>
  </office:meta>
</office:document-meta>
</file>