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Kerstsamenzang in St.-Annaparochie op 16 december 2017</text:p>
      <text:section text:name="zakelijke-mededeling_id1-3-2" text:style-name="zakelijke-mededeling">
        <text:section text:name="zakelijke-mededeling-tekst_id1-3-2-1" text:style-name="zakelijke-mededeling-tekst">
          <text:section text:name="tekst_id1-3-2-1-1" text:style-name="tekst">
            <text:p text:style-name="common-al">Op 11 oktober 2017 is de volgende aanvraag voor een evenementenvergunning binnengekomen:</text:p>
            <text:p text:style-name="common-al">Het organiseren van een kerstsamenzang op 16 december 2017 van 19.30 tot 22.30 uur in sporthal de Bildtse Slag aan de Hartman Sannesstraat 9, 9076 EB te St.-Annaparochie. </text:p>
            <text:p text:style-name="common-al">
            <text:span text:style-name="nadrukcur">Stukken ter inzage / zienswijze indienen</text:span>
          </text:p>
            <text:p text:style-name="last-al">Bovengenoemde aanvraag ligt van 19 oktober 2017 veertien dagen ter inzage in het gemeentehuis bij de afdeling Wonen en Werken. Tijdens deze termijn kunnen belanghebbenden ten aanzien van het verzoek hun zienswijze schriftelijk kenbaar maken bij de Burgemeester van het Bildt, postbus 34, 9076ZN St.-Annaparochie, t.a.v. afd. Wonen / evenementen of per e-mail g.haisma@hetbild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18133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3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3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oor een Kerstsamenzang in St.-Annaparochie op 16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37</meta:user-defined>
    <meta:user-defined meta:name="OVERHEIDop.GmbID/DC.identifier">gmb-2017-1813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6EB 9</meta:user-defined>
    <meta:user-defined meta:name="OVERHEIDop.woonplaats">Sint-Annaparochie</meta:user-defined>
    <meta:user-defined meta:name="OVERHEIDop.straatnaam">Hartman Sannesstraat</meta:user-defined>
    <meta:user-defined meta:name="OVERHEIDgvop.Informatietype/DC.type">Beschikkingen | aanvraag</meta:user-defined>
    <meta:user-defined meta:name="OVERHEID.Gemeente/OVERHEID.authority">het Bildt</meta:user-defined>
    <meta:user-defined meta:name="OVERHEID.Gemeente/DCTERMS.publisher">het Bildt</meta:user-defined>
    <meta:user-defined meta:name="OVERHEID.EPSG28992/DC.spatial">172721 587554</meta:user-defined>
    <meta:user-defined meta:name="OVERHEIDop.versieInformatie"/>
  </office:meta>
</office:document-meta>
</file>