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rommelmarkt, 16 december 2017, op het grasveld aan het Karelplantso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oktober 2017 is een vergunning verleend voor een kerstrommelmarkt op 16 december 2017 op het grasveld aan het Karelplantso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3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rommelmarkt, 16 december 2017, op het grasveld aan het Karelplantso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34</meta:user-defined>
    <meta:user-defined meta:name="OVERHEIDop.GmbID/DC.identifier">gmb-2017-1813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L 7</meta:user-defined>
    <meta:user-defined meta:name="OVERHEIDop.woonplaats">Alkmaar</meta:user-defined>
    <meta:user-defined meta:name="OVERHEIDop.straatnaam">Karelplantso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12 514513</meta:user-defined>
    <meta:user-defined meta:name="OVERHEIDop.versieInformatie"/>
  </office:meta>
</office:document-meta>
</file>