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46a, 9726 BE Groningen – nieuwe kozijnen plaatsen (11-10-2017, 20177263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33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3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3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woldseweg 46a, 9726 BE Groningen – nieuwe kozijnen plaatsen (11-10-2017, 2017726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32</meta:user-defined>
    <meta:user-defined meta:name="OVERHEIDop.GmbID/DC.identifier">gmb-2017-181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E 46a</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74 581204</meta:user-defined>
    <meta:user-defined meta:name="OVERHEIDop.versieInformatie"/>
  </office:meta>
</office:document-meta>
</file>