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25 november 2017, wijk Bergerho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oktober 2017 is een vergunning verleend voor een Sinterklaasintocht op 25 november 2017 in de wijk Bergerhof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33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25 november 2017, wijk Bergerhof,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31</meta:user-defined>
    <meta:user-defined meta:name="OVERHEIDop.GmbID/DC.identifier">gmb-2017-1813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CP 9</meta:user-defined>
    <meta:user-defined meta:name="OVERHEIDop.woonplaats">Alkmaar</meta:user-defined>
    <meta:user-defined meta:name="OVERHEIDop.straatnaam">Papav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07 517160</meta:user-defined>
    <meta:user-defined meta:name="OVERHEIDop.versieInformatie"/>
  </office:meta>
</office:document-meta>
</file>