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bouw van een aanbouw aan de woning, het wijzigen van het dak in dakpannen en plaatsen dakramen op de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februari 2017  </text:p>
            <text:p text:style-name="common-al">Locatie: De Voortweg 15 in Tonden</text:p>
            <text:p text:style-name="common-al">Voor: de bouw van een aanbouw aan de woning, het wijzigen van het dak in dakpannen en plaatsen dakramen</text:p>
            <text:p text:style-name="common-al">Activiteit(en): Bouwen van een bouwwerk (art. 2.1 lid 1 sub a Wabo), het gebruiken van gronden of bouwwerken in strijd met een bestemmingsplan (art. 2.1 lid 1 sub c Wabo) </text:p>
            <text:p text:style-name="common-al">Registratienummer: Z-HZ_WABO-2016-1129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1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bouw van een aanbouw aan de woning, het wijzigen van het dak in dakpannen en plaatsen dakramen op de locatie De Voortweg 15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133</meta:user-defined>
    <meta:user-defined meta:name="OVERHEIDop.GmbID/DC.identifier">gmb-2017-1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5</meta:user-defined>
    <meta:user-defined meta:name="OVERHEIDop.woonplaats">Tond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3 461230</meta:user-defined>
    <meta:user-defined meta:name="OVERHEIDop.versieInformatie"/>
  </office:meta>
</office:document-meta>
</file>