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text:span>
            <text:span text:style-name="nadrukvet">bestemmingsplan</text:span>
            <text:span text:style-name="nadrukvet"/>
            <text:span text:style-name="nadrukvet">MFC Brede School Rockanje</text:span>
          </text:p>
            <text:p text:style-name="common-al">Burgemeester en wethouders van Westvoorne maken, in overeenstemming met artikel 3.8 van de Wet ruimtelijke ordening, bekend dat de gemeenteraad op 10 oktober 2017 het bestemmingsplan MFC Brede School Rockanje gewijzigd heeft vastgesteld. De stukken liggen met ingang van 26 oktober 2017 voor een periode van zes weken ter inzage.</text:p>
            <text:p text:style-name="common-al">U kunt de stukken downloaden van de website www.westvoorne.nl/grondgebied, onder het kopje ‘bestemmingsplannen’. Ook kunt u het plan inzien via de website RO-Online: www.ruimtelijkeplannen.nl. Het planidentificatienummer van het bestemmingsplan is NL.IMRO.0614.bpMFCRockanje-0100. Tot slot kunt u de stukken op papier inzien in het gemeentehuis, Raadhuislaan 6 in Rockanje.</text:p>
            <text:p text:style-name="tussenkopcur">
            <text:span text:style-name="nadrukvet">Inhoud bestemmingsplan</text:span>
          </text:p>
            <text:p text:style-name="common-al">Met het bestemmingsplan is op het terrein van de twee bestaande basisscholen, tussen de Willem de Waalstraat en de Hoogvlietlaan, de mogelijkheid geboden voor de bouw van een multifunctioneel centrum. Hierin komen onder andere voorzieningen voor huisvesting van het basisonderwijs in Rockanje en een nieuwe sportzaal. Aan de oostkant van het Kolpapad, op de plek van de vroegere muziekschool, is de mogelijkheid geboden voor bouw van twaalf rijwoningen (sociale categorie). Ook is een bestaand woningblok aan de Hoogvlietlaan in het plangebied opgenomen. </text:p>
            <text:p text:style-name="common-al">De huidige locatie van basisschool Remix en het complex De Merel aan de Dwarsweg wordt op termijn ontwikkeld tot woningbouwlocatie, nadat de nieuwbouw van het MFC gereed is. Deze locatie is daarom ook in het bestemmingsplan opgenomen. Omdat nog onbekend is hoe deze locatie precies wordt ingevuld is aan een aantal nieuwe woningen op grond van de Wet geluidhinder hogere grenswaarden toegekend. </text:p>
            <text:p text:style-name="tussenkopcur">
            <text:span text:style-name="nadrukvet">Instellen beroep </text:span>
          </text:p>
            <text:p text:style-name="common-al">Op grond van de Wet ruimtelijke ordening en de Algemene wet bestuursrecht kan met ingang van 27 oktober 2017 gedurende zes weken beroep worden ingesteld tegen het besluit van de raad (vaststelling bestemmingsplan) en het besluit van het college (besluit hogere grenswaarden). Beroep kan worden ingesteld door belanghebbenden die tijdig een zienswijze op het ontwerpbestemmingsplan hebben gegeven of die aantonen dat zij redelijkerwijs niet in staat zijn geweest om tijdig een zienswijze op de ontwerpstukken in te dienen. Ook kan door belanghebbenden beroep worden ingesteld tegen de wijzigingen zoals die bij de vaststelling ten opzichte van het ontwerpbestemmingsplan door de gemeenteraad zijn aangebracht.</text:p>
            <text:p text:style-name="common-al">Een beroepschrift richt u aan de Afdeling bestuursrechtspraak van de Raad van State, Postbus 20019, 2500 EA in Den Haag. Aan het instellen van beroep zijn kosten verbonden (griffierecht). </text:p>
            <text:p text:style-name="common-al">Op het besluit van de gemeenteraad is de Crisis- en herstelwet van toepassing. Dit betekent dat in het beroepschrift moet worden aangeven welke beroepsgronden worden aangevoerd tegen het besluit. Na afloop van de beroepstermijn kunnen geen nieuwe beroepsgronden meer worden aangevoerd. In het beroepschrift moet ook worden vermeld dat de Crisis- en herstelwet van toepassing is.</text:p>
            <text:p text:style-name="tussenkopcur">
            <text:span text:style-name="nadrukvet">Inwerkingtreding en verzoek voorlopige voorziening</text:span>
          </text:p>
            <text:p text:style-name="common-al">De besluiten treden de dag na afloop van de beroepstermijn in werking. Dit kan alleen worden tegengegaan door een voorlopige voorziening van de Voorzitter van de Afdeling bestuursrechtspraak Raad van State. Hiervoor moet binnen de termijn van de terinzagelegging van het vastgestelde plan / besluit beroep worden ingesteld, daarnaast moet ook een afzonderlijk verzoek om voorlopige voorziening worden ingediend bij de Voorzitter van de Afdeling bestuursrechtspraak (op het bovengenoemde adres). Wanneer om een voorlopige voorziening is verzocht, treedt het bestemmingsplan of het besluit niet eerder in werking dan nadat op dat verzoek is beslist. </text:p>
            <text:p text:style-name="common-al">Rockanje, 25 oktober 2017</text:p>
            <text:p text:style-name="common-al">Burgemeester en wethouders van Westvoorne</text:p>
            <text:p text:style-name="common-al">de secretaris, R.G. Beek			</text:p>
            <text:p text:style-name="last-al">de burgemeester, P.E.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132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2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2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1329</meta:user-defined>
    <meta:user-defined meta:name="OVERHEIDop.GmbID/DC.identifier">gmb-2017-181329</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bpMFCRockanje-0100</meta:user-defined>
    <meta:user-defined meta:name="DCTERMS.abstract">herontwikkeling bestaande basisscholen en andere maatschappelijke voorzieningen naar geclusterd MFC / Brede School en woningbouwlocatie (binnenstedelijk)</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5CE 19</meta:user-defined>
    <meta:user-defined meta:name="OVERHEIDop.woonplaats">Rockanje</meta:user-defined>
    <meta:user-defined meta:name="OVERHEIDop.straatnaam">Dwarsweg</meta:user-defined>
    <meta:user-defined meta:name="OVERHEID.PostcodeHuisnummer/OVERHEIDop.postcodeHuisnummer">3235BR 2</meta:user-defined>
    <meta:user-defined meta:name="OVERHEIDop.straatnaam">Kolpapad</meta:user-defined>
    <meta:user-defined meta:name="OVERHEIDgvop.Informatietype/DC.type">Plannen | ruimtelijk</meta:user-defined>
    <meta:user-defined meta:name="OVERHEID.Gemeente/OVERHEID.authority">Westvoorne</meta:user-defined>
    <meta:user-defined meta:name="OVERHEID.Gemeente/DCTERMS.publisher">Westvoorne</meta:user-defined>
    <meta:user-defined meta:name="OVERHEID.EPSG28992/DC.spatial">63999 432308</meta:user-defined>
    <meta:user-defined meta:name="OVERHEID.EPSG28992/DC.spatial">64291 432485</meta:user-defined>
    <meta:user-defined meta:name="OVERHEIDop.versieInformatie"/>
  </office:meta>
</office:document-meta>
</file>