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14411) Najaarskermis, van 27 oktober t/m 5 november 2017, verzenddatum 1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14411) Najaarskermis, van 27 oktober t/m 5 november 2017, verzenddatum 1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28</meta:user-defined>
    <meta:user-defined meta:name="OVERHEIDop.GmbID/DC.identifier">gmb-2017-181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