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dys Night, 15 december 2017,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oktober 2017 is een vergunning verleend voor een Ladys Night op 15 december 2017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dys Night, 15 december 2017, wijkcentrum Wijk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26</meta:user-defined>
    <meta:user-defined meta:name="OVERHEIDop.GmbID/DC.identifier">gmb-2017-1813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V 236</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0 517786</meta:user-defined>
    <meta:user-defined meta:name="OVERHEIDop.versieInformatie"/>
  </office:meta>
</office:document-meta>
</file>