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lhelminaplein, (11019668) Oktoberfest Leeuwarden, op 21 oktober 2017, verzenddatum 05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32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lhelminaplein, (11019668) Oktoberfest Leeuwarden, op 21 oktober 2017, verzenddatum 05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22</meta:user-defined>
    <meta:user-defined meta:name="OVERHEIDop.GmbID/DC.identifier">gmb-2017-181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9 578998</meta:user-defined>
    <meta:user-defined meta:name="OVERHEIDop.versieInformatie"/>
  </office:meta>
</office:document-meta>
</file>