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19 november 2017, Koedij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oktober 2017 is een vergunning verleend voor een Sinterklaasintocht op 19 november 2017 in Koedijk (Alkmaar).</text:p>
            <text:p text:style-name="common-al">.</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32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2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2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19 november 2017, Koedij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21</meta:user-defined>
    <meta:user-defined meta:name="OVERHEIDop.GmbID/DC.identifier">gmb-2017-1813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CR 22</meta:user-defined>
    <meta:user-defined meta:name="OVERHEIDop.woonplaats">Koedijk</meta:user-defined>
    <meta:user-defined meta:name="OVERHEIDop.straatnaam">Sas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18 521053</meta:user-defined>
    <meta:user-defined meta:name="OVERHEIDop.versieInformatie"/>
  </office:meta>
</office:document-meta>
</file>