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van bedrijfspand, Eckelraderweg 8A 6267NM Cadier en Ke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bedrijfspand met werkplaats en kantoorruimten op het perceel <text:span text:style-name="nadrukvet">Eckelraderweg 8A 6267NM Cadier en Keer </text:span>(ontvangen 12 okto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8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132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2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2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en van bedrijfspand, Eckelraderweg 8A 6267NM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320</meta:user-defined>
    <meta:user-defined meta:name="OVERHEIDop.GmbID/DC.identifier">gmb-2017-181320</meta:user-defined>
    <meta:user-defined meta:name="OVERHEID.TaxonomieBeleidsagenda/OVERHEID.category">Ruimte en infrastructuur | Organisatie en beleid</meta:user-defined>
    <meta:user-defined meta:name="OVERHEIDop.referentienummer">Z-HZ_WABO-2017-001857</meta:user-defined>
    <meta:user-defined meta:name="DCTERMS.abstract">bouwen van bedrijfspand met werkplaats en kantoorruim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NM 13</meta:user-defined>
    <meta:user-defined meta:name="OVERHEIDop.woonplaats">Cadier en Keer</meta:user-defined>
    <meta:user-defined meta:name="OVERHEIDop.straatnaam">Eckelrader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730 315158</meta:user-defined>
    <meta:user-defined meta:name="OVERHEIDop.versieInformatie"/>
  </office:meta>
</office:document-meta>
</file>