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7268) Friese Elfsteden oldtimer Rally (stempelpost), op 12 mei 2018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3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7268) Friese Elfsteden oldtimer Rally (stempelpost), op 12 mei 2018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19</meta:user-defined>
    <meta:user-defined meta:name="OVERHEIDop.GmbID/DC.identifier">gmb-2017-181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