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text:span>
            <text:span text:style-name="nadrukvet">bestemmingsplan</text:span>
            <text:span text:style-name="nadrukvet"/>
            <text:span text:style-name="nadrukvet">Middelweg 13 Rockanje / Ruigendijk Tinte</text:span>
          </text:p>
            <text:p text:style-name="common-al">Burgemeester en wethouders van Westvoorne maken, in overeenstemming met artikel 3.8 van de Wet ruimtelijke ordening, bekend dat de gemeenteraad op 10 oktober 2017 het bestemmingsplan Middelweg 13 Rockanje / Ruigendijk Tinte gewijzigd heeft vastgesteld. De stukken liggen met ingang van 26 oktober 2017 voor een periode van zes weken ter inzage.</text:p>
            <text:p text:style-name="common-al">U kunt de stukken downloaden van de website www.westvoorne.nl/grondgebied, onder het kopje ‘bestemmingsplannen’. Ook kunt u het plan inzien via de website RO-Online: www.ruimtelijkeplannen.nl. Het planidentificatienummer van het bestemmingsplan is NL.IMRO.0614.bpVPKMiddelweg-0100. Tot slot kunt u de stukken op papier inzien in het gemeentehuis, Raadhuislaan 6 in Rockanje.</text:p>
            <text:p text:style-name="tussenkopcur">
            <text:span text:style-name="nadrukvet">Inhoud bestemmingsplan</text:span>
          </text:p>
            <text:p text:style-name="common-al">Het bestemmingsplan is onderdeel van de gefaseerde sanering van een glastuinbouwbedrijf, bestaande uit twee productielocaties. Naast de sanering wordt ook in twee fasen een nieuw glastuinbouwbedrijf mogelijk gemaakt in het glastuinbouwgebied Tinte. De ontwikkeling past binnen het glastuinbouwbeleid in Westvoorne, zoals onder andere vastgelegd in de structuurvisie Glasherstructurering. </text:p>
            <text:p text:style-name="common-al">Het bestemmingsplan Middelweg 13 Rockanje / Ruigendijk Tinte ziet op de sanering van het bestaande kassencomplex aan de Middelweg. De bestaande bedrijfswoning wordt omgezet naar een bestemming Wonen. Het kassencomplex met bijbehorende tuinbouwvoorzieningen wordt gesloopt. Op het perceel zijn aanvullend zeven vrijstaande woningen binnen de bestemming Wonen mogelijk gemaakt. </text:p>
            <text:p text:style-name="common-al">Aan de Ruigendijk in Tinte is de nieuwbouw van een glastuinbouwbedrijf mogelijk gemaakt. De bedrijfsbebouwing en bedrijfstoegang komt aan de Ruigendijk, naast huisnummer 5. Aan de Aelbrechtsweg, naast nummer 7, wordt de bouw van een bijbehorende bedrijfswoning mogelijk.</text:p>
            <text:p text:style-name="common-al">Voor de sanering van de tweede productielocatie van het bedrijf (Torenweg 1/5 Rockanje) is een apart bestemmingsplan voorbereid. Dit ontwerpbestemmingsplan wordt later dit najaar in procedure gebracht.</text:p>
            <text:p text:style-name="tussenkopcur">
            <text:span text:style-name="nadrukvet">Instellen beroep </text:span>
          </text:p>
            <text:p text:style-name="common-al">Op grond van de Wet ruimtelijke ordening en de Algemene wet bestuursrecht kan met ingang van 27 oktober 2017 gedurende zes weken beroep worden ingesteld tegen het besluit van de raad. Beroep kan worden ingesteld door belanghebbenden die tijdig een zienswijze op het ontwerpbestemmingsplan hebben gegeven of die aantonen dat zij redelijkerwijs niet in staat zijn geweest om tijdig een zienswijze op de ontwerpstukken in te dienen. Ook kan door belanghebbenden beroep worden ingesteld tegen de wijzigingen zoals die bij de vaststelling ten opzichte van het ontwerpbestemmingsplan door de gemeenteraad zijn aangebracht.</text:p>
            <text:p text:style-name="common-al">Een beroepschrift richt u aan de Afdeling bestuursrechtspraak van de Raad van State, Postbus 20019, 2500 EA in Den Haag. Aan het instellen van beroep zijn kosten verbonden (griffierecht). </text:p>
            <text:p text:style-name="tussenkopcur">
            <text:span text:style-name="nadrukvet">Inwerkingtreding en verzoek voorlopige voorziening</text:span>
          </text:p>
            <text:p text:style-name="common-al">Het bestemm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bestemmingsplan niet eerder in werking dan nadat op dat verzoek is beslist. </text:p>
            <text:p text:style-name="common-al">Rockanje, 25 oktober 2017</text:p>
            <text:p text:style-name="common-al">Burgemeester en wethouders van Westvoorne</text:p>
            <text:p text:style-name="common-al">de secretaris, R.G. Beek			</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13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1318</meta:user-defined>
    <meta:user-defined meta:name="OVERHEIDop.GmbID/DC.identifier">gmb-2017-181318</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bpVPKMiddelweg-0100</meta:user-defined>
    <meta:user-defined meta:name="DCTERMS.abstract">sanering verspreid gelegen glastuinbouw en bouw enkele woningen, nieuwbouw glastuinbouwbedrijf in glastuinbouwgebied Tinte</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NM 13</meta:user-defined>
    <meta:user-defined meta:name="OVERHEIDop.woonplaats">Rockanje</meta:user-defined>
    <meta:user-defined meta:name="OVERHEIDop.straatnaam">Middelweg</meta:user-defined>
    <meta:user-defined meta:name="OVERHEID.PostcodeHuisnummer/OVERHEIDop.postcodeHuisnummer">3234LC 6b</meta:user-defined>
    <meta:user-defined meta:name="OVERHEIDop.woonplaats">Tinte</meta:user-defined>
    <meta:user-defined meta:name="OVERHEIDop.straatnaam">Ruigendijk</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EPSG28992/DC.spatial">63913 433874</meta:user-defined>
    <meta:user-defined meta:name="OVERHEID.EPSG28992/DC.spatial">68134 435318</meta:user-defined>
    <meta:user-defined meta:name="OVERHEIDop.versieInformatie"/>
  </office:meta>
</office:document-meta>
</file>