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79, (11021254) plaatsen van een schaarhoogwerker, van 9 t/m 20 oktober 2017, verzenddatum 09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31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79, (11021254) plaatsen van een schaarhoogwerker, van 9 t/m 20 oktober 2017, verzenddatum 09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16</meta:user-defined>
    <meta:user-defined meta:name="OVERHEIDop.GmbID/DC.identifier">gmb-2017-181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Z 79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1 579166</meta:user-defined>
    <meta:user-defined meta:name="OVERHEIDop.versieInformatie"/>
  </office:meta>
</office:document-meta>
</file>