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19 november 2017,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oktober 2017 is een vergunning verleend voor een Sinterklaasintocht op 19 november 2017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31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1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1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19 november 2017,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14</meta:user-defined>
    <meta:user-defined meta:name="OVERHEIDop.GmbID/DC.identifier">gmb-2017-18131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 2</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3 516170</meta:user-defined>
    <meta:user-defined meta:name="OVERHEIDop.versieInformatie"/>
  </office:meta>
</office:document-meta>
</file>