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aagweg 16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met zaaknummer 2017-HZ-0439 voor een omgevingsvergunning voor het stucadoren van de gevels op locatie Jaagweg 16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31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1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aagweg 16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1310</meta:user-defined>
    <meta:user-defined meta:name="OVERHEIDop.GmbID/DC.identifier">gmb-2017-18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C 1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31 514449</meta:user-defined>
    <meta:user-defined meta:name="OVERHEIDop.versieInformatie"/>
  </office:meta>
</office:document-meta>
</file>