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aanvraag omgevingsvergunning, Emmaweg 14, Made (W-2017-0414)</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de voorzijde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30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0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0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aanvraag omgevingsvergunning, Emmaweg 14, Made (W-2017-04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303</meta:user-defined>
    <meta:user-defined meta:name="OVERHEIDop.GmbID/DC.identifier">gmb-2017-181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G 14</meta:user-defined>
    <meta:user-defined meta:name="OVERHEIDop.woonplaats">Made</meta:user-defined>
    <meta:user-defined meta:name="OVERHEIDop.straatnaam">Emma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052 410693</meta:user-defined>
    <meta:user-defined meta:name="OVERHEIDop.versieInformatie"/>
  </office:meta>
</office:document-meta>
</file>