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kerk, kad.sectie B, perc. 1584, 1 t/m 4, Groningen – bouwen 4 woningen en vellen 2 bomen (13-10-2017, 201771704)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30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0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0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kerk, kad.sectie B, perc. 1584, 1 t/m 4, Groningen – bouwen 4 woningen en vellen 2 bomen (13-10-2017, 2017717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02</meta:user-defined>
    <meta:user-defined meta:name="OVERHEIDop.GmbID/DC.identifier">gmb-2017-181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C 185</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634 581690</meta:user-defined>
    <meta:user-defined meta:name="OVERHEIDop.versieInformatie"/>
  </office:meta>
</office:document-meta>
</file>