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obiel breken bouw- en sloopafval, Speelhuislaan 17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gelet op artikel 8.41 van de Wet milieubeheer; maken bekend, dat bij hen de volgende melding Besluit mobiel breken bouw- en sloopafval. is ingekomen:</text:p>
            <text:p text:style-name="common-al"/>
            <text:list text:style-name="id1-3-2-1-1-3">
              <text:list-item text:style-override="id1-3-2-1-1-3-1">
                <text:number>–</text:number>
                <text:p text:style-name="al">Gemeente Breda, voor de locatie Speelhuislaan 175 te Breda.</text:p>
                <text:p text:style-name="al"/>
              </text:list-item>
            </text:list>
            <text:p text:style-name="common-al">De werkzaamheden zullen plaats vinden in de periode tussen 24 oktober en 17 nov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30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0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0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obiel breken bouw- en sloopafval, Speelhuislaan 17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300</meta:user-defined>
    <meta:user-defined meta:name="OVERHEIDop.GmbID/DC.identifier">gmb-2017-181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D 175</meta:user-defined>
    <meta:user-defined meta:name="OVERHEIDop.woonplaats">Breda</meta:user-defined>
    <meta:user-defined meta:name="OVERHEIDop.straatnaam">Speelhuis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op.externeBijlage">Besluit mobiel breken bouw-en sloopafval Speelhuis|exb-2017-46567</meta:user-defined>
    <meta:user-defined meta:name="OVERHEID.EPSG28992/DC.spatial">112029 401527</meta:user-defined>
    <meta:user-defined meta:name="OVERHEIDop.versieInformatie"/>
  </office:meta>
</office:document-meta>
</file>