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werkingsbesluit van burgemeester en wethouders van Heerlen houdende nadere regels voor het aanvragen en verlenen van een parkeervergunning. (Besluit uitgifte parkeervergunningen 2016)</text:p>
      <text:section text:name="regeling_id1-3-2" text:style-name="regeling">
        <text:section text:name="aanhef_id1-3-2-1" text:style-name="aanhef">
          <text:section text:name="preambule_id1-3-2-1-1" text:style-name="preambule">
            <text:p text:style-name="al">Nadere regels voor het aanvragen en verlenen van een parkeervergunning zoals bedoeld in artikel 3, tweede lid van de Verordening van de gemeenteraad van Heerlen houdende het gebruik van parkeerplaatsen en de verlening van vergunningen voor het parkeren (hierna: Parkeerverorden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gunningen voor bewoners </text:p>
            <text:p text:style-name="al">1. Een vergunning voor bewoners, zoals bedoeld in artikel 3, vierde lid onder a van de Parkeerverordening, kan voor een sector genoemd in artikel 3 worden verleend aan een bewoner die in het bevolkingsregister staat ingeschreven als bewoner van een zelfstandige woning in de desbetreffende sector. Afhankelijk van de sector worden vergunningen voor vergunninghouderplaatsen verleend of vergunningen voor parkeerapparatuur(combi-)plaatsen én vergunninghouderplaatsen.</text:p>
            <text:p text:style-name="al">2.  Per zelfstandige woning worden maximaal twee vergunningen verstrekt. Onder een zelfstandige woning wordt verstaan een woning met een eigen keuken, douche en toilet, bestemd voor de huisvesting van niet meer dan één huishouden.</text:p>
            <text:p text:style-name="al">3. Per vergunning kunnen maximaal drie kentekens worden geregistreerd.</text:p>
            <text:p text:style-name="al"/>
          </text:section>
          <text:section text:name="artikel_id1-3-2-2-2" text:style-name="artikel">
            <text:p text:style-name="artikel_kop_titel"><text:span text:style-name="artikel_kop_label">Artikel</text:span> <text:span text:style-name="artikel_kop_nr">2</text:span> Vergunningen voor zakelijk belanghebbenden in verband met de uitoefening van bedrijf of beroep</text:p>
            <text:p text:style-name="al"/>
            <text:p text:style-name="al"/>
            <text:p text:style-name="al">1. Een vergunning voor zakelijk belanghebbenden, zoals bedoeld in artikel 3, vierde lid onder b van de Parkeerverordening, kan per bedrijf zoals bedoeld in artikel 1 onder i van de Parkeerverordening gelegen in de sectoren zoals genoemd in artikel 3 worden verleend. Afhankelijk van de sector worden vergunningen voor vergunninghouderplaatsen verleend of vergunningen voor parkeerapparatuur(combi-)-plaatsen én vergunninghouderplaatsen.</text:p>
            <text:p text:style-name="al">2. Per bedrijf worden maximaal twee vergunningen verstrekt.</text:p>
            <text:p text:style-name="al">3. Per vergunning kunnen maximaal drie kentekens worden geregistreerd.</text:p>
            <text:p text:style-name="al"/>
          </text:section>
          <text:section text:name="artikel_id1-3-2-2-3" text:style-name="artikel">
            <text:p text:style-name="artikel_kop_titel"><text:span text:style-name="artikel_kop_label">Artikel</text:span> <text:span text:style-name="artikel_kop_nr">3</text:span> Maximale uitgifte vergunningen</text:p>
            <text:p text:style-name="al">Het maximaal aantal uit te geven vergunningen voor vergunninghoudersplaatsen en/of vergunningen voor parkeerapparatuur(combi-)plaatsen per locatie bedraagt:</text:p>
            <text:p text:style-name="al">Sector 101:</text:p>
            <text:p text:style-name="al">Akerstraat 39 t/m 65b (oneven nummers)</text:p>
            <text:p text:style-name="al">St. Franciscusweg (parkeerapparatuur(combi-)plaatsen aanwezig)</text:p>
            <text:p text:style-name="al">Oliemolenstraat (parkeerapparatuur(combi-)plaatsen aanwezig)</text:p>
            <text:p text:style-name="al">Lentestraat</text:p>
            <text:p text:style-name="al">Herfststraat</text:p>
            <text:p text:style-name="al">Winterstraat</text:p>
            <text:p text:style-name="al">Zomerstraat</text:p>
            <text:p text:style-name="al"/>
            <text:p text:style-name="al">Maximale parkeercapaciteit: 166 plaatsen</text:p>
            <text:p text:style-name="al">Maximale uitgifte: 199 st (120%)</text:p>
            <text:p text:style-name="al"/>
            <text:p text:style-name="al">Sector 102:</text:p>
            <text:p text:style-name="al">Nobelstraat</text:p>
            <text:p text:style-name="al">Bekkerweg 1 t/m 33</text:p>
            <text:p text:style-name="al">Kortstraat</text:p>
            <text:p text:style-name="al">Laan van Hövell tot Westerflier</text:p>
            <text:p text:style-name="al">Ruys de Beerenbroucklaan (parkeerapparatuur(combi-)plaatsen aanwezig)</text:p>
            <text:p text:style-name="al">Akerstraat 30 t/m 88 (even nummers)</text:p>
            <text:p text:style-name="al"/>
            <text:p text:style-name="al">Maximale parkeercapaciteit: 149 plaatsen</text:p>
            <text:p text:style-name="al">Maximale uitgifte: 194 st (130%)</text:p>
            <text:p text:style-name="al"/>
            <text:p text:style-name="al">Sector 103:</text:p>
            <text:p text:style-name="al">Tempsplein</text:p>
            <text:p text:style-name="al">Jongeneelstraat</text:p>
            <text:p text:style-name="al">Kapelaan Berixstraat</text:p>
            <text:p text:style-name="al">Raadhuisstraat 8 t/m 16</text:p>
            <text:p text:style-name="al">Dr. Poelsstraat 14 t/m 36 (even nummers)</text:p>
            <text:p text:style-name="al">Coriovallumstraat 1 t/m 7</text:p>
            <text:p text:style-name="al">Deken Nicolayestraat 1 t/m 15</text:p>
            <text:p text:style-name="al">Kruisstraat 51 t/m 121 (parkeerapparatuur(combi-)plaatsen aanwezig)</text:p>
            <text:p text:style-name="al"/>
            <text:p text:style-name="al">Maximale parkeercapaciteit:113 plaatsen</text:p>
            <text:p text:style-name="al">Maximale uitgifte: 147 st (130%)</text:p>
            <text:p text:style-name="al"/>
            <text:p text:style-name="al">Sector 104: </text:p>
            <text:p text:style-name="al">Kruisstraat 52 t/m 80</text:p>
            <text:p text:style-name="al">Benzenraderweg 2 t/m 54b (parkeerapparatuur(combi-)plaatsen aanwezig)</text:p>
            <text:p text:style-name="al">Oude Lindenstraat</text:p>
            <text:p text:style-name="al">Hamerstraat</text:p>
            <text:p text:style-name="al">Smedestraat</text:p>
            <text:p text:style-name="al"/>
            <text:p text:style-name="al">Maximale parkeercapaciteit: 128 plaatsen</text:p>
            <text:p text:style-name="al">Maximale uitgifte: 154 st (120%)</text:p>
            <text:p text:style-name="al"/>
            <text:p text:style-name="al">Sector 105:</text:p>
            <text:p text:style-name="al">Burg. De Hesseleplein</text:p>
            <text:p text:style-name="al">Coriovallumstraat 17 t/m 59 (oneven nummers)</text:p>
            <text:p text:style-name="al">Ambachtstraat</text:p>
            <text:p text:style-name="al">Deken Nicolayestraat 20 t/m 26 en 21 t/m 25</text:p>
            <text:p text:style-name="al">Schoolstraat</text:p>
            <text:p text:style-name="al">Ververstraat</text:p>
            <text:p text:style-name="al">Kruisstraat even nummers 16 t/m 48</text:p>
            <text:p text:style-name="al"/>
            <text:p text:style-name="al">Maximale parkeercapaciteit: 96 plaatsen</text:p>
            <text:p text:style-name="al">Maximale uitgifte: 125 st (130%)</text:p>
            <text:p text:style-name="al"/>
            <text:p text:style-name="al">Sector 106:</text:p>
            <text:p text:style-name="al">Vlotstraat</text:p>
            <text:p text:style-name="al">Bekkerveld 31 t/m 37 (oneven nummers)</text:p>
            <text:p text:style-name="al">Dr. Jaegerstraat</text:p>
            <text:p text:style-name="al">Benzenraderweg 56 t/m 141</text:p>
            <text:p text:style-name="al"/>
            <text:p text:style-name="al">Maximale parkeercapaciteit: 177 plaatsen</text:p>
            <text:p text:style-name="al">Maximale uitgifte: 210 st (120%)</text:p>
            <text:p text:style-name="al"/>
            <text:p text:style-name="al">Sector 210:</text:p>
            <text:p text:style-name="al">Eijmaelstraat</text:p>
            <text:p text:style-name="al">Gringelstraat</text:p>
            <text:p text:style-name="al">Drieschstraat</text:p>
            <text:p text:style-name="al">Amalia van Solmstraat</text:p>
            <text:p text:style-name="al">Prinses Marijkestraat</text:p>
            <text:p text:style-name="al">Prinses Margrietstraat</text:p>
            <text:p text:style-name="al">Prinses Irenestraat</text:p>
            <text:p text:style-name="al">Prinses Beatrixstraat</text:p>
            <text:p text:style-name="al">Juliana van Stolbergstraat</text:p>
            <text:p text:style-name="al"/>
            <text:p text:style-name="al">Maximale parkeercapaciteit:127 plaatsen</text:p>
            <text:p text:style-name="al">Maximale uitgifte: 165 st (130%)</text:p>
            <text:p text:style-name="al"/>
            <text:p text:style-name="al">Sector 220:</text:p>
            <text:p text:style-name="al">Spoorsingel (parkeerapparatuur(combi-)plaatsen aanwezig)</text:p>
            <text:p text:style-name="al"/>
            <text:p text:style-name="al">Maximale uitgifte: 5 st</text:p>
            <text:p text:style-name="al">Sector 230:</text:p>
            <text:p text:style-name="al">Baronstraat</text:p>
            <text:p text:style-name="al">Diepenbockstraat</text:p>
            <text:p text:style-name="al">Jonkerstraat</text:p>
            <text:p text:style-name="al">Koningstraat</text:p>
            <text:p text:style-name="al">Laanderstraat</text:p>
            <text:p text:style-name="al">Leenheerstraat</text:p>
            <text:p text:style-name="al">Markiesstraat</text:p>
            <text:p text:style-name="al">Parallelweg 57 t/m 251</text:p>
            <text:p text:style-name="al">Regentessestraat</text:p>
            <text:p text:style-name="al">Schoutstraat</text:p>
            <text:p text:style-name="al">Stadhouderslaan</text:p>
            <text:p text:style-name="al">Sweelinckstraat</text:p>
            <text:p text:style-name="al">Valeriusstraat</text:p>
            <text:p text:style-name="al">Vorstenstraat 2 t/m 22 (even nummers)</text:p>
            <text:p text:style-name="al">Drossaardstraat</text:p>
            <text:p text:style-name="al">Hertogstraat 18 t/m 74 (even nummers)</text:p>
            <text:p text:style-name="al">Pater Beatusstraat</text:p>
            <text:p text:style-name="al">Eikenderweg</text:p>
            <text:p text:style-name="al">Looierstraat 22 t/m 36</text:p>
            <text:p text:style-name="al">St. Angelastraat</text:p>
            <text:p text:style-name="al">Gebr. Hennenstraat</text:p>
            <text:p text:style-name="al"/>
            <text:p text:style-name="al">Maximale parkeercapaciteit: 550 plaatsen</text:p>
            <text:p text:style-name="al">Maximale uitgifte: 660 stuks (120%)</text:p>
            <text:p text:style-name="al"/>
            <text:p text:style-name="al">Sector 240:</text:p>
            <text:p text:style-name="al">Valkenburgerweg:</text:p>
            <text:p text:style-name="al">1 t/m 26b</text:p>
            <text:p text:style-name="al">61 t/m 165 behalve 102 t/m 145a</text:p>
            <text:p text:style-name="al">Welterhuisje 2 t/m 8</text:p>
            <text:p text:style-name="al"/>
            <text:p text:style-name="al">Maximale parkeercapaciteit: 81 plaatsen</text:p>
            <text:p text:style-name="al">Maximale uitgifte: 96 st (120%)</text:p>
            <text:p text:style-name="al"/>
            <text:p text:style-name="al">Sector 250:</text:p>
            <text:p text:style-name="al">Pijnsweg 1 t/m 57 (even en oneven)</text:p>
            <text:p text:style-name="al">Gelein</text:p>
            <text:p text:style-name="al">Sintermeertenshöfke</text:p>
            <text:p text:style-name="al"/>
            <text:p text:style-name="al">Maximale parkeercapaciteit: 133 plaatsen</text:p>
            <text:p text:style-name="al">Maximale uitgifte: 159 st (120%)</text:p>
            <text:p text:style-name="al"/>
            <text:p text:style-name="al">Alleen bedrijven max. 3 vergunningen:</text:p>
            <text:p text:style-name="al">Pater Romboutslaan</text:p>
            <text:p text:style-name="al">Zuster Xavier Nolenslaan</text:p>
            <text:p text:style-name="al">Albert Schweitzerstraat</text:p>
            <text:p text:style-name="al"/>
            <text:p text:style-name="al"/>
            <text:p text:style-name="al">Sector 310:</text:p>
            <text:p text:style-name="al">Sittarderweg 95 t/m 131 (oneven nummers)</text:p>
            <text:p text:style-name="al"/>
            <text:p text:style-name="al">Maximale parkeercapaciteit: 20 plaatsen</text:p>
            <text:p text:style-name="al">Maximale uitgifte: 24 stuks (120%)</text:p>
            <text:p text:style-name="al"/>
            <text:p text:style-name="al">Sector 320:</text:p>
            <text:p text:style-name="al">Frans Dohmenhof 1 t/m 30</text:p>
            <text:p text:style-name="al">Sittarderweg 60 t/m 66 (even nummers)</text:p>
            <text:p text:style-name="al"/>
            <text:p text:style-name="al">Maximale parkeercapaciteit: 31 plaatsen</text:p>
            <text:p text:style-name="al">Maximale uitgifte: 37 st (120%)</text:p>
            <text:p text:style-name="al"/>
          </text:section>
          <text:section text:name="artikel_id1-3-2-2-4" text:style-name="artikel">
            <text:p text:style-name="artikel_kop_titel"><text:span text:style-name="artikel_kop_label">Artikel</text:span> <text:span text:style-name="artikel_kop_nr">4</text:span> Criteria voor de behandeling van de aanvraag om een vergunning zoals genoemd in artikel 1 t/m 3</text:p>
            <text:p text:style-name="al">1.  De toetsing van de aanvraag voor een vergunning voor bewoners vindt plaats aan de hand van het (digitale) aanvraagformulier, de Basisregistratie personen (BRP) en de kentekengegevens van het RDW. </text:p>
            <text:p text:style-name="al">2. De toetsing van een vergunning voor zakelijk belanghebbenden vindt plaats aan de hand van het (digitale) aanvraagformulier en de kentekengegevens van het RDW. Het bedrijf dient ingeschreven te staan bij de Kamer Van Koophandel. </text:p>
            <text:p text:style-name="al">3.  Indien het maximum aantal uit te geven vergunningen voor een sector, als genoemd in artikel 3 is bereikt, worden aanvragen voor een tweede vergunning voor deze sector op een wachtlijst geplaatst.</text:p>
            <text:p text:style-name="al"/>
            <text:p text:style-name="al">4.  Indien een vergunning voor een zone waarvoor een wachtlijst bestaat, niet wordt verlengd, wordt beëindigd of ingetrokken, wordt een vergunning aangeboden aan de langst genoteerde aanvraag op de wachtlijst. Bewoners gaan hierbij altijd boven zakelijk belanghebbenden. </text:p>
            <text:p text:style-name="al"/>
          </text:section>
          <text:section text:name="artikel_id1-3-2-2-5" text:style-name="artikel">
            <text:p text:style-name="artikel_kop_titel"><text:span text:style-name="artikel_kop_label">Artikel</text:span> <text:span text:style-name="artikel_kop_nr">5</text:span> Algemene voorwaarden voor vergunningen</text:p>
            <text:p text:style-name="al">1. De vergunning voor vergunninghouderplaatsen zoals genoemd in artikel 1 t/m 3 is alleen geldig in de betreffende sector waarvoor de vergunning is verleend en alleen voor de vergunninghouderplaatsen.</text:p>
            <text:p text:style-name="al">2.  De vergunning voor parkeerapparatuur(combi-)plaatsen en vergunninghouderplaatsen zoals genoemd in artikel 1 t/m 3 is alleen geldig in de betreffende sector waarvoor de vergunning is verleend en is geldig voor zowel de vergunninghouderplaatsen als de parkeerapparatuur(combi-)plaatsen.</text:p>
            <text:p text:style-name="al">3.      Een vergunning wordt voor maximaal een half kalenderjaar verleend.</text:p>
            <text:p text:style-name="al"/>
          </text:section>
          <text:section text:name="artikel_id1-3-2-2-6" text:style-name="artikel">
            <text:p text:style-name="artikel_kop_titel"><text:span text:style-name="artikel_kop_label">Artikel</text:span> <text:span text:style-name="artikel_kop_nr">6</text:span> Samenloop</text:p>
            <text:p text:style-name="al">Indien een aanvrager van een vergunning in aanmerking kan komen voor zowel een vergunning als bedoeld in artikel 1 als een vergunning als bedoeld in artikel 2, dan wordt uitsluitend de vergunning als bedoeld in artikel 1 verleend.</text:p>
            <text:p text:style-name="al"/>
          </text:section>
          <text:section text:name="artikel_id1-3-2-2-7" text:style-name="artikel">
            <text:p text:style-name="artikel_kop_titel"><text:span text:style-name="artikel_kop_label">Artikel</text:span> <text:span text:style-name="artikel_kop_nr">7</text:span> Hardheidsclausule</text:p>
            <text:p text:style-name="al">In die gevallen waarin het consequent toepassen van het bepaalde in artikel </text:p>
            <text:p text:style-name="al">1 tot en met 6 leidt tot naar het oordeel van het college onevenredige</text:p>
            <text:p text:style-name="al">gevolgen voor de betrokkene(n), kan het college afwijken van de in dit</text:p>
            <text:p text:style-name="al">besluit gestelde voorwaarden.</text:p>
            <text:p text:style-name="al"/>
          </text:section>
          <text:section text:name="artikel_id1-3-2-2-8" text:style-name="artikel">
            <text:p text:style-name="artikel_kop_titel"><text:span text:style-name="artikel_kop_label">Artikel</text:span> <text:span text:style-name="artikel_kop_nr">8</text:span> Verlenging van vergunningen </text:p>
            <text:p text:style-name="al">1. Alle vergunningen worden automatisch verlengd, tenzij de criteria voor de uitgifte van de vergunning gewijzigd zijn of zich een wijziging voordoet in één van de omstandigheden of criteria die relevant waren voor de verlening van de vergunning.</text:p>
            <text:p text:style-name="al">2. De automatische verlenging van de vergunningen bedoeld in het eerste lid geschiedt onder de opschortende voorwaarde dat de betaling van de verschuldigde kosten ontvangen is binnen de termijn als genoemd in het besluit tot verlenging.</text:p>
            <text:p text:style-name="al"/>
          </text:section>
          <text:section text:name="artikel_id1-3-2-2-9" text:style-name="artikel">
            <text:p text:style-name="artikel_kop_titel"><text:span text:style-name="artikel_kop_label">Artikel</text:span> <text:span text:style-name="artikel_kop_nr">9</text:span> Intrekking of vervanging van vergunningen</text:p>
            <text:p text:style-name="al"/>
            <text:p text:style-name="al">1. Indien een vergunning op grond van artikel 6 van de Parkeerverordening wordt ingetrokken, bestaat geen recht op restitutie van de betaalde parkeerbelasting.</text:p>
            <text:p text:style-name="al">2. Ingeval van diefstal of vermissing van een vergunning moet hiervan aangifte worden gedaan en kan een verzoek tot vervanging van de vergunning worden gedaan.</text:p>
            <text:p text:style-name="al">3. Een verzoek tot vervanging van een vergunning wordt gelijk gesteld aan een aanvraag voor een nieuwe vergunning, met dien verstande dat een dergelijk verzoek met absolute voorrang in behandeling wordt genomen. </text:p>
            <text:p text:style-name="al"/>
          </text:section>
          <text:section text:name="artikel_id1-3-2-2-10" text:style-name="artikel">
            <text:p text:style-name="artikel_kop_titel"><text:span text:style-name="artikel_kop_label">Artikel</text:span> <text:span text:style-name="artikel_kop_nr">10</text:span> Inwerkingtreding en Citeertitel</text:p>
            <text:p text:style-name="al">1. De beleidsregels “Aanvragen en verlenen van parkeervergunningen” zoals vastgesteld door het college op 13 mei 2003 worden ingetrokken. </text:p>
            <text:p text:style-name="al">2. Dit besluit treedt in werking één dag na publicatie.</text:p>
            <text:p text:style-name="al">3. Dit besluit kan worden aangehaald als “Besluit uitgifte parkeervergunningen 2016”.   </text:p>
            <text:p text:style-name="al"/>
            <text:p text:style-name="al">Aldus besloten tijdens de vergadering van het college van en wethouders der gemeente Heerlen van 8 november 2016.</text:p>
            <text:p text:style-name="al"/>
          </text:section>
        </text:section>
        <text:section text:name="regeling-sluiting_id1-3-2-3" text:style-name="regeling-sluiting">
          <text:section text:name="ondertekening_id1-3-2-3-1">
            <text:p><text:span text:style-name="functie">de wnd. gemeentesecretaris,   </text:span></text:p>
            <text:p><text:span text:style-name="functie">drs. D. Schipperheijn  </text:span></text:p>
            <text:p><text:span text:style-name="functie">de burgemeester, </text:span></text:p>
            <text:p><text:span text:style-name="functie">R.K.H. Krewinke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18130</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30</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30</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werkingsbesluit van burgemeester en wethouders van Heerlen houdende nadere regels voor het aanvragen en verlenen van een parkeervergunning. (Besluit uitgifte parkeervergunningen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3</meta:user-defined>
    <meta:user-defined meta:name="OVERHEIDop.publicationIssue">18130</meta:user-defined>
    <meta:user-defined meta:name="OVERHEIDop.GmbID/DC.identifier">gmb-2017-18130</meta:user-defined>
    <meta:user-defined meta:name="OVERHEID.TaxonomieBeleidsagenda/OVERHEID.category">Verkeer | Organisatie en beleid</meta:user-defined>
    <meta:user-defined meta:name="OVERHEID.Gemeente/DC.spatial">Heerlen</meta:user-defined>
    <meta:user-defined meta:name="DC.source">Parkeerverordening Heerlen 2016 artikel 3, Algemene wet bestuursrecht http://decentrale.regelgeving.overheid.nl/cvdr/xhtmloutput/Historie/Heerlen/CVDR600271/CVDR600271_1.html;</meta:user-defined>
    <meta:user-defined meta:name="OVERHEIDop.referentienummer">OBM_16000599</meta:user-defined>
    <meta:user-defined meta:name="DCTERMS.alternative">Besluit uitgifte parkeervergunningen 2016</meta:user-defined>
    <meta:user-defined meta:name="OVERHEID.Organisatietype/OVERHEID.organisationType">gemeente</meta:user-defined>
    <meta:user-defined meta:name="OVERHEID.Informatietype/DC.type">officiële publicatie</meta:user-defined>
    <meta:user-defined meta:name="OVERHEID.Gemeente/DC.creator">Heerlen</meta:user-defined>
    <dc:language>nl</dc:language>
    <meta:user-defined meta:name="xs:date/OVERHEIDop.startdatum">2017-02-04</meta:user-defined>
    <meta:user-defined meta:name="OVERHEIDgvop.Informatietype/DC.type">Verordeningen</meta:user-defined>
    <meta:user-defined meta:name="OVERHEID.Gemeente/OVERHEID.authority">Heerlen</meta:user-defined>
    <meta:user-defined meta:name="OVERHEID.Gemeente/DCTERMS.publisher">Heerlen</meta:user-defined>
    <meta:user-defined meta:name="OVERHEIDop.betreftRegeling">CVDR601500_1</meta:user-defined>
    <meta:user-defined meta:name="OVERHEIDop.versieInformatie"/>
  </office:meta>
</office:document-meta>
</file>