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ijziging functie begane grond, Wilhelminastraat 23a 6245AT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een wijziging van de functie op de begane grond op het perceel <text:span text:style-name="nadrukvet">Wilhelminastraat 23a 6245AT Eijsden </text:span>(ontvangen 13 okto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8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129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9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9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wijziging functie begane grond, Wilhelminastraat 23a 6245AT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298</meta:user-defined>
    <meta:user-defined meta:name="OVERHEIDop.GmbID/DC.identifier">gmb-2017-181298</meta:user-defined>
    <meta:user-defined meta:name="OVERHEID.TaxonomieBeleidsagenda/OVERHEID.category">Ruimte en infrastructuur | Organisatie en beleid</meta:user-defined>
    <meta:user-defined meta:name="OVERHEIDop.referentienummer">Z-HZ_WABO-2017-001869</meta:user-defined>
    <meta:user-defined meta:name="DCTERMS.abstract">wijziging functie begane gro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T 23a</meta:user-defined>
    <meta:user-defined meta:name="OVERHEIDop.woonplaats">Eijsd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465 309402</meta:user-defined>
    <meta:user-defined meta:name="OVERHEID.EPSG28992/DC.spatial">177465 309402</meta:user-defined>
    <meta:user-defined meta:name="OVERHEIDop.versieInformatie"/>
  </office:meta>
</office:document-meta>
</file>