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eresiastraat 111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heresiastraat 111B door het vergroten van de dakkapel aan de voorzijde alsmede het realiseren van 2 doorbraken op de 2e verdieping</text:p>
            <text:p text:style-name="common-al"/>
            <text:p text:style-name="common-al">Ons kenmerk: 2017190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heresiastraat 111B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29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eresiastraat 111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96</meta:user-defined>
    <meta:user-defined meta:name="OVERHEIDop.GmbID/DC.identifier">gmb-2017-181296</meta:user-defined>
    <meta:user-defined meta:name="OVERHEID.TaxonomieBeleidsagenda/OVERHEID.category">Ruimte en infrastructuur | Organisatie en beleid</meta:user-defined>
    <meta:user-defined meta:name="DCTERMS.abstract">Het veranderen van het pand Theresiastraat 111B door het vergroten van de dakkapel aan de voorzijde alsmede het realiseren van 2 doorbraken op de 2e verdieping</meta:user-defined>
    <meta:user-defined meta:name="OVERHEIDop.referentienummer">201719073/6506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AD 111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902.108 455747.02</meta:user-defined>
    <meta:user-defined meta:name="OVERHEIDop.versieInformatie"/>
  </office:meta>
</office:document-meta>
</file>