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tijdelijke woonunit gedurende de verbouwing van een stolp, Westdijk 34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H3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stdijk 34 Zuidschermer</text:span>: het plaatsen van een tijdelijke woonunit gedurende de verbouwing van een stolp </text:p>
            <text:p text:style-name="common-al">Datum ontvangst: 15 augustus 201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28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tijdelijke woonunit gedurende de verbouwing van een stolp, Westdijk 34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89</meta:user-defined>
    <meta:user-defined meta:name="OVERHEIDop.GmbID/DC.identifier">gmb-2017-181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34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12 509366</meta:user-defined>
    <meta:user-defined meta:name="OVERHEIDop.versieInformatie"/>
  </office:meta>
</office:document-meta>
</file>