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bouwen van 4 woningen, Oterlekerweg 22,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41GP22</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Oterlekerweg 22 Stompetoren: </text:span>het bouwen van 4 woningen. </text:p>
            <text:p text:style-name="common-al">Datum laatste dag zienswijzentermijn: 29 november 2017</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28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bouwen van 4 woningen, Oterlekerweg 22, Stompe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88</meta:user-defined>
    <meta:user-defined meta:name="OVERHEIDop.GmbID/DC.identifier">gmb-2017-181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 22</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11 514079</meta:user-defined>
    <meta:user-defined meta:name="OVERHEIDop.versieInformatie"/>
  </office:meta>
</office:document-meta>
</file>