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45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7 247</text:p>
            <text:p text:style-name="common-al">Datum beschikking	: 5 oktober 2017</text:p>
            <text:p text:style-name="common-al">Datum verzending	: 9 oktober 2017</text:p>
            <text:p text:style-name="common-al">Activiteiten		: vergroten woning en vervangen dakkapel</text:p>
            <text:p text:style-name="common-al">Plaatselijk bekend	: 3222KC Rijksstraatweg 145 </text:p>
            <text:p text:style-name="common-al">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8128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28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straatweg 145 te  Hellevoet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287</meta:user-defined>
    <meta:user-defined meta:name="OVERHEIDop.GmbID/DC.identifier">gmb-2017-181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2KC 145</meta:user-defined>
    <meta:user-defined meta:name="OVERHEIDop.woonplaats">Hellevoetsluis</meta:user-defined>
    <meta:user-defined meta:name="OVERHEIDop.straatnaam">Rijksstraatweg</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918 429092</meta:user-defined>
    <meta:user-defined meta:name="OVERHEIDop.versieInformatie"/>
  </office:meta>
</office:document-meta>
</file>