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n Wassenaerstraat 2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met zaaknummer 2017-HZ-0436 voor een omgevingsvergunning voor het bouwen van een carport op locatie van Wassenaerstraat 20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28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an Wassenaerstraat 2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1286</meta:user-defined>
    <meta:user-defined meta:name="OVERHEIDop.GmbID/DC.identifier">gmb-2017-18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A 2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90 521051</meta:user-defined>
    <meta:user-defined meta:name="OVERHEIDop.versieInformatie"/>
  </office:meta>
</office:document-meta>
</file>