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51739 - Zilverwerf 1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ilverwerf 15 te Beuningen</text:p>
            <text:p text:style-name="tussenkopcur">Omschrijving : verplaatsen van vlaggenmasten</text:p>
            <text:p text:style-name="tussenkopcur">Datum ontvangst : 13 oktober 2017</text:p>
            <text:p text:style-name="tussenkopcur">Zaaknummer ODRN : W.Z17.10700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28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51739 - Zilverwerf 1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82</meta:user-defined>
    <meta:user-defined meta:name="OVERHEIDop.GmbID/DC.identifier">gmb-2017-181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5</meta:user-defined>
    <meta:user-defined meta:name="OVERHEIDop.woonplaats">Beuningen Gld</meta:user-defined>
    <meta:user-defined meta:name="OVERHEIDop.straatnaam">Zilver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718 429515</meta:user-defined>
    <meta:user-defined meta:name="OVERHEIDop.versieInformatie"/>
  </office:meta>
</office:document-meta>
</file>