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gebruiken van gronden of bouwwerken in strijd met het bestemmingsplan (plaatsen tijdelijke woonunit en opslagcontainer), Burgemeester Peetersstr 41, 6083 AK Nu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gebruiken van gronden of bouwwerken in strijd met het bestemmingsplan (plaatsen tijdelijke woonunit en opslagcontainer) op het adres Burgemeester Peetersstr 41, 6083 AK Nunhem. Dit besluit is 11 oktober 2017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Ingevolge het bepaalde in artikel 7:15 van de Algemene wet bestuursrecht kunt u voordat het bestuursorgaan op uw bezwaar heeft beslist, verzoeken om vergoeding van de in verband met het bezwaar gemaakte kost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81281</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281</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281</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gebruiken van gronden of bouwwerken in strijd met het bestemmingsplan (plaatsen tijdelijke woonunit en opslagcontainer), Burgemeester Peetersstr 41, 6083 AK Nun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1281</meta:user-defined>
    <meta:user-defined meta:name="OVERHEIDop.GmbID/DC.identifier">gmb-2017-1812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3AK 41</meta:user-defined>
    <meta:user-defined meta:name="OVERHEIDop.woonplaats">Nunhem</meta:user-defined>
    <meta:user-defined meta:name="OVERHEIDop.straatnaam">Burgemeester Peeters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5026 361554</meta:user-defined>
    <meta:user-defined meta:name="OVERHEIDop.versieInformatie"/>
  </office:meta>
</office:document-meta>
</file>