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singel 62, (11020982) plaatsen van een hoogwerker, op 11 oktober 2017, verzenddatum 09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singel 62, (11020982) plaatsen van een hoogwerker, op 11 oktober 2017, verzenddatum 09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79</meta:user-defined>
    <meta:user-defined meta:name="OVERHEIDop.GmbID/DC.identifier">gmb-2017-181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A 62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6 579781</meta:user-defined>
    <meta:user-defined meta:name="OVERHEIDop.versieInformatie"/>
  </office:meta>
</office:document-meta>
</file>