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andholm 108, 2133 DM, vervangen van kozijnen,13-10-2017, zaaknummer 2526299, olonummer 32519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27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andholm 108, 2133 DM, vervangen van kozijnen,13-10-2017, zaaknummer 2526299, olonummer 3251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77</meta:user-defined>
    <meta:user-defined meta:name="OVERHEIDop.GmbID/DC.identifier">gmb-2017-18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M 108</meta:user-defined>
    <meta:user-defined meta:name="OVERHEIDop.woonplaats">Hoofddorp</meta:user-defined>
    <meta:user-defined meta:name="OVERHEIDop.straatnaam">Ba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05 480558</meta:user-defined>
    <meta:user-defined meta:name="OVERHEIDop.versieInformatie"/>
  </office:meta>
</office:document-meta>
</file>