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Bosstraat 57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Bouman, A.H.</text:p>
            <text:p text:style-name="common-al">Geboortedatum: 28-11-1972</text:p>
            <text:p text:style-name="common-al">Adres: Bosstraat 57, Winschoten</text:p>
            <text:p text:style-name="common-al">Datum voornemen: 18-10-2017</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18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127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7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7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Bosstraat 57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275</meta:user-defined>
    <meta:user-defined meta:name="OVERHEIDop.GmbID/DC.identifier">gmb-2017-18127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GE 57</meta:user-defined>
    <meta:user-defined meta:name="OVERHEIDop.woonplaats">Winschoten</meta:user-defined>
    <meta:user-defined meta:name="OVERHEIDop.straatnaam">Bos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180 574074</meta:user-defined>
    <meta:user-defined meta:name="OVERHEIDop.versieInformatie"/>
  </office:meta>
</office:document-meta>
</file>