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aanvraag omgevingsvergunning, Blockmekerstraat 4, Made (W-2017-0425)</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27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7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7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aanvraag omgevingsvergunning, Blockmekerstraat 4, Made (W-2017-04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273</meta:user-defined>
    <meta:user-defined meta:name="OVERHEIDop.GmbID/DC.identifier">gmb-2017-181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R 4</meta:user-defined>
    <meta:user-defined meta:name="OVERHEIDop.woonplaats">Made</meta:user-defined>
    <meta:user-defined meta:name="OVERHEIDop.straatnaam">Blockmek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513 410114</meta:user-defined>
    <meta:user-defined meta:name="OVERHEIDop.versieInformatie"/>
  </office:meta>
</office:document-meta>
</file>