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van 15 woningen), Seemshof 1 t/m 19 (oneven) en 12 t/m 20 (even), 6086 DZ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15 woningen) op het adres Seemshof 1 t/m 19 (oneven) en 12 t/m 20 (even), 6086 DZ Neer. Dit besluit is 10 okto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27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van 15 woningen), Seemshof 1 t/m 19 (oneven) en 12 t/m 20 (even), 6086 DZ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72</meta:user-defined>
    <meta:user-defined meta:name="OVERHEIDop.GmbID/DC.identifier">gmb-2017-181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Seemshof</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834 363785</meta:user-defined>
    <meta:user-defined meta:name="OVERHEIDop.versieInformatie"/>
  </office:meta>
</office:document-meta>
</file>