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leggen van een tijdelijke in- en uitrit, kruising Valdijk HSL Oostzijde richting Middenweg, naast Valdijk 24, Prins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88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  <table:table-cell table:style-name="entry" table:number-rows-spanned="1" table:number-columns-spanned="1">
                    <text:p text:style-name="table_al">kruising Valdijk HSL Oostzijde richting Middenweg Prinsenbeek naast Valdijk 24, het aanleggen van een tijdelijke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27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7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7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tijdelijke in- en uitrit, kruising Valdijk HSL Oostzijde richting Middenweg, naast Valdijk 2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270</meta:user-defined>
    <meta:user-defined meta:name="OVERHEIDop.GmbID/DC.identifier">gmb-2017-1812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G 12</meta:user-defined>
    <meta:user-defined meta:name="OVERHEIDop.woonplaats">Prinsenbeek</meta:user-defined>
    <meta:user-defined meta:name="OVERHEIDop.straatnaam">Valdij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32 401368</meta:user-defined>
    <meta:user-defined meta:name="OVERHEIDop.versieInformatie"/>
  </office:meta>
</office:document-meta>
</file>