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edeplaats (voor de Grote- of Jacobijnerkerk), (11021296) plaatsen rouwauto en promotiedoek tbv. de uitvaartbeurs, op 14 oktober 2017, verzenddatum 09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26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redeplaats (voor de Grote- of Jacobijnerkerk), (11021296) plaatsen rouwauto en promotiedoek tbv. de uitvaartbeurs, op 14 oktober 2017, verzenddatum 09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65</meta:user-defined>
    <meta:user-defined meta:name="OVERHEIDop.GmbID/DC.identifier">gmb-2017-181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P 7</meta:user-defined>
    <meta:user-defined meta:name="OVERHEIDop.woonplaats">Leeuwarden</meta:user-defined>
    <meta:user-defined meta:name="OVERHEIDop.straatnaam">Bredeplaat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7 579841</meta:user-defined>
    <meta:user-defined meta:name="OVERHEIDop.versieInformatie"/>
  </office:meta>
</office:document-meta>
</file>