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werking hebben van een inrichting (winning en exploitatie van zand, grind en klei en herinrichtingswerkzaamheden ihkv gebiedsontwikkeling Wijnaerden), Wienerte 1, 6086 NG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in werking hebben van een inrichting (winning en exploitatie van zand, grind en klei en herinrichtingswerkzaamheden ihkv gebiedsontwikkeling Wijnaerden) op het adres Wienerte 1, 6086 NG Neer, ontvangen 4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126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6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6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in werking hebben van een inrichting (winning en exploitatie van zand, grind en klei en herinrichtingswerkzaamheden ihkv gebiedsontwikkeling Wijnaerden), Wienerte 1, 6086 NG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64</meta:user-defined>
    <meta:user-defined meta:name="OVERHEIDop.GmbID/DC.identifier">gmb-2017-181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NG 1</meta:user-defined>
    <meta:user-defined meta:name="OVERHEIDop.woonplaats">Neer</meta:user-defined>
    <meta:user-defined meta:name="OVERHEIDop.straatnaam">Wienerte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935 361944</meta:user-defined>
    <meta:user-defined meta:name="OVERHEIDop.versieInformatie"/>
  </office:meta>
</office:document-meta>
</file>