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en Exploitatievergunning Burchtple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besloten een drank- en horecavergunning en een exploitatievergunning d.d. 16 oktober 2017 te verlenen aan Tostibar BV , voor het exploiteren van Dubbel &amp; Dwars gelegen aan Burchtplein 60 Etten-Leur. De vergunning is verleend op grond van artikel 3 van de Drank- en Horecawet en op grond van artikel 2:28 van de Algemene plaatselijk verordening Etten-Leur 2017 </text:p>
            <text:p text:style-name="last-al">Tegen dit besluit kunnen belanghebbenden binnen zes weken na het bekendmaken van het besluit aan de aanvrager bezwaar maken bij de  burgemeester van de gemeente Etten-Leur, postbus 10.100, 4870 GA Etten-Le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126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en Exploitatievergunning Burchtplein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62</meta:user-defined>
    <meta:user-defined meta:name="OVERHEIDop.GmbID/DC.identifier">gmb-2017-181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BN 66</meta:user-defined>
    <meta:user-defined meta:name="OVERHEIDop.woonplaats">Etten-Leur</meta:user-defined>
    <meta:user-defined meta:name="OVERHEIDop.straatnaam">Burchtplein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107 397903</meta:user-defined>
    <meta:user-defined meta:name="OVERHEIDop.versieInformatie"/>
  </office:meta>
</office:document-meta>
</file>