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aanvraag omgevingsvergunning, Princenhil 1, Lage Zwaluwe (W-2017-0419)</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26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6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6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aanvraag omgevingsvergunning, Princenhil 1, Lage Zwaluwe (W-2017-04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261</meta:user-defined>
    <meta:user-defined meta:name="OVERHEIDop.GmbID/DC.identifier">gmb-2017-181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EE 1</meta:user-defined>
    <meta:user-defined meta:name="OVERHEIDop.woonplaats">Lage Zwaluwe</meta:user-defined>
    <meta:user-defined meta:name="OVERHEIDop.straatnaam">Princenhi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594 414170</meta:user-defined>
    <meta:user-defined meta:name="OVERHEIDop.versieInformatie"/>
  </office:meta>
</office:document-meta>
</file>