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39: verleende omgevingsvergunning, afwijken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39,  6701 AG, afwijken regels bestemmingsplan t.b.v. kamerverhuur, 2016W2310, 26-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2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39: verleende omgevingsvergunning, afwijken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26</meta:user-defined>
    <meta:user-defined meta:name="OVERHEIDop.GmbID/DC.identifier">gmb-2017-1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G 55</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66 442287</meta:user-defined>
    <meta:user-defined meta:name="OVERHEIDop.versieInformatie"/>
  </office:meta>
</office:document-meta>
</file>