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geldkiosk), Scheijmansplein 18, 6011 P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geldkiosk) op het adres Scheijmansplein 18, 6011 PC Ell, ontvangen 5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2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geldkiosk), Scheijmansplein 18, 6011 PC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54</meta:user-defined>
    <meta:user-defined meta:name="OVERHEIDop.GmbID/DC.identifier">gmb-2017-18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8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99 359081</meta:user-defined>
    <meta:user-defined meta:name="OVERHEIDop.versieInformatie"/>
  </office:meta>
</office:document-meta>
</file>