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breden ligboxenstal), Rieterweg 6, 6086 PT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verbreden ligboxenstal) op het adres Rieterweg 6, 6086 PT Neer, ontvangen 6 okto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124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24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24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verbreden ligboxenstal), Rieterweg 6, 6086 PT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245</meta:user-defined>
    <meta:user-defined meta:name="OVERHEIDop.GmbID/DC.identifier">gmb-2017-1812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PT 6</meta:user-defined>
    <meta:user-defined meta:name="OVERHEIDop.woonplaats">Neer</meta:user-defined>
    <meta:user-defined meta:name="OVERHEIDop.straatnaam">Rieter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062 365082</meta:user-defined>
    <meta:user-defined meta:name="OVERHEIDop.versieInformatie"/>
  </office:meta>
</office:document-meta>
</file>